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left" fo:margin-left="-18.00pt" fo:text-indent="18.00pt"/>
    </style:style>
    <style:style style:name="P3" style:family="paragraph">
      <style:paragraph-properties fo:line-height="100.00%" fo:text-align="left"/>
    </style:style>
    <text:list-style style:name="L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left" fo:margin-left="-18.00pt" fo:text-indent="18.00pt"/>
    </style:style>
    <style:style style:name="P5" style:family="paragraph">
      <style:paragraph-properties fo:line-height="100.00%" fo:text-align="left"/>
    </style:style>
    <text:list-style style:name="L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left" fo:margin-left="-18.00pt" fo:text-indent="18.00pt"/>
    </style:style>
    <style:style style:name="P7" style:family="paragraph">
      <style:paragraph-properties fo:line-height="100.00%" fo:text-align="left"/>
    </style:style>
    <text:list-style style:name="L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left" fo:margin-left="-18.00pt" fo:text-indent="18.00pt"/>
    </style:style>
    <style:style style:name="P9" style:family="paragraph">
      <style:paragraph-properties fo:line-height="100.00%" fo:text-align="lef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 fo:margin-left="-18.00pt" fo:text-indent="18.00pt"/>
    </style:style>
    <style:style style:name="P11" style:family="paragraph">
      <style:paragraph-properties fo:line-height="100.00%" fo:text-align="left"/>
    </style:style>
    <text:list-style style:name="L1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left" fo:margin-left="-18.00pt" fo:text-indent="18.00pt"/>
    </style:style>
    <style:style style:name="P13" style:family="paragraph">
      <style:paragraph-properties fo:line-height="100.00%" fo:text-align="left"/>
    </style:style>
  </office:automatic-styles>
  <office:body>
    <office:text>
      <text:p text:style-name="P1"><text:span text:style-name="T1">KRYTERIA OCENIANIA Z J</text:span><text:span text:style-name="T2">ĘZYKA ANGIELSKIEGO</text:span></text:p>
      <text:p text:style-name="P1"><text:span text:style-name="T3"/></text:p>
      <text:p text:style-name="P1"><text:span text:style-name="T4">rok szk. 2017/18</text:span></text:p>
      <text:p text:style-name="P1"><text:span text:style-name="T5"/></text:p>
      <text:p text:style-name="P1"><text:span text:style-name="T6">ocena celuj</text:span><text:span text:style-name="T7">ąca</text:span></text:p>
      <text:list text:style-name="L2">
        <text:list-item>
          <text:p text:style-name="P2"><text:span text:style-name="T8">ucze</text:span><text:span text:style-name="T9">ń spełnia wszystkie wymagania na ocenę bardzo dobrą oraz:</text:span></text:p>
        </text:list-item>
        <text:list-item>
          <text:p text:style-name="P2"><text:span text:style-name="T10">wykazuje si</text:span><text:span text:style-name="T11">ę wiedzą znacznie wykraczają poza program nauczania obowiązujący na jego poziomie, </text:span></text:p>
        </text:list-item>
        <text:list-item>
          <text:p text:style-name="P2"><text:span text:style-name="T12">bierze aktywny udzia</text:span><text:span text:style-name="T13">ł w zajęciach - potrafi w spos</text:span><text:span text:style-name="T14">ób samodzielny i twórczy formu</text:span><text:span text:style-name="T15">łować wypowiedzi ustne i pisemne, z wykorzystaniem wiadomości z zakresu gramatyki i słownictwa wykraczających poza zakres nauczania danej klasy,</text:span></text:p>
        </text:list-item>
        <text:list-item>
          <text:p text:style-name="P2"><text:span text:style-name="T16">bierze udzia</text:span><text:span text:style-name="T17">ł w konkursach z j.angielskiego i osiąga sukcesy, rzetelnie przygotowuje dodatkowe nieobowiązkowe zadania; </text:span></text:p>
        </text:list-item>
      </text:list>
      <text:p text:style-name="P3"><text:span text:style-name="T18"/></text:p>
      <text:p text:style-name="P3"><text:span text:style-name="T18"/></text:p>
      <text:p text:style-name="P3"><text:span text:style-name="T19">ocena bardzo dobra</text:span></text:p>
      <text:list text:style-name="L4">
        <text:list-item>
          <text:p text:style-name="P4"><text:span text:style-name="T20">ucze</text:span><text:span text:style-name="T21">ń spełnia wszystkie wymagania na ocenę dobrą oraz:</text:span></text:p>
        </text:list-item>
        <text:list-item>
          <text:p text:style-name="P4"><text:span text:style-name="T22">potrafi zrozumie</text:span><text:span text:style-name="T23">ć sens oraz kluczowe informacje z r</text:span><text:span text:style-name="T24">ó</text:span><text:span text:style-name="T25">żnorodnych tekst</text:span><text:span text:style-name="T26">ów i rozmów i przekaza</text:span><text:span text:style-name="T27">ć je </text:span></text:p>
        </text:list-item>
        <text:list-item>
          <text:p text:style-name="P4"><text:span text:style-name="T28">potrafi wydoby</text:span><text:span text:style-name="T29">ć potrzebne informacje i przekształcić je w formę pisemną </text:span></text:p>
        </text:list-item>
        <text:list-item>
          <text:p text:style-name="P4"><text:span text:style-name="T30">potrafi z<text:s/></text:span><text:span text:style-name="T31">łatwością zrozumieć polecenia nauczyciela</text:span></text:p>
        </text:list-item>
        <text:list-item>
          <text:p text:style-name="P4"><text:span text:style-name="T32">potrafi mówi</text:span><text:span text:style-name="T33">ć sp</text:span><text:span text:style-name="T34">ójnie, bez zawaha</text:span><text:span text:style-name="T35">ń</text:span></text:p>
        </text:list-item>
        <text:list-item>
          <text:p text:style-name="P4"><text:span text:style-name="T36">pos</text:span><text:span text:style-name="T37">ługuje się poprawnym językiem, popełniając niewiele błęd</text:span><text:span text:style-name="T38">ów</text:span></text:p>
        </text:list-item>
        <text:list-item>
          <text:p text:style-name="P4"><text:span text:style-name="T39">dysponuje du</text:span><text:span text:style-name="T40">żym zakresem słownictwa</text:span></text:p>
        </text:list-item>
        <text:list-item>
          <text:p text:style-name="P4"><text:span text:style-name="T41">mo</text:span><text:span text:style-name="T42">żna go zrozumieć bez trudności</text:span></text:p>
        </text:list-item>
        <text:list-item>
          <text:p text:style-name="P4"><text:span text:style-name="T43">potrafi napisa</text:span><text:span text:style-name="T44">ć sp</text:span><text:span text:style-name="T45">ójne zadanie zawieraj</text:span><text:span text:style-name="T46">ące pełne zdania, proste struktury i słownictwo, zawiera w nim wszystkie istotne punkty</text:span></text:p>
        </text:list-item>
        <text:list-item>
          <text:p text:style-name="P4"><text:span text:style-name="T47">u</text:span><text:span text:style-name="T48">żywa prawidłową pisownię i interpunkcję</text:span></text:p>
        </text:list-item>
        <text:list-item>
          <text:p text:style-name="P4"><text:span text:style-name="T49">podczas ustnej wypowiedzi potrafi budowa</text:span><text:span text:style-name="T50">ć sp</text:span><text:span text:style-name="T51">ójne i poprawne gramatycznie zdania oraz u</text:span><text:span text:style-name="T52">żywa poprawnie niekt</text:span><text:span text:style-name="T53">órych elementów s</text:span><text:span text:style-name="T54">łownictwa o charakterze bardziej złożonym</text:span></text:p>
        </text:list-item>
      </text:list>
      <text:p text:style-name="P5"><text:span text:style-name="T55"/></text:p>
      <text:p text:style-name="P5"><text:span text:style-name="T55"/></text:p>
      <text:p text:style-name="P5"><text:span text:style-name="T56">ocena dobra</text:span></text:p>
      <text:list text:style-name="L6">
        <text:list-item>
          <text:p text:style-name="P6"><text:span text:style-name="T57">ucze</text:span><text:span text:style-name="T58">ń spełnia wszystkie wymagania na ocenę dostateczną oraz:</text:span></text:p>
        </text:list-item>
        <text:list-item>
          <text:p text:style-name="P6"><text:span text:style-name="T59">potrafi zazwyczaj zrozumie</text:span><text:span text:style-name="T60">ć og</text:span><text:span text:style-name="T61">ólny sens i wi</text:span><text:span text:style-name="T62">ększość kluczowych informacji w r</text:span><text:span text:style-name="T63">ó</text:span><text:span text:style-name="T64">żnorodnych tekstach i rozmowach i przeważnie przekazać je </text:span></text:p>
        </text:list-item>
        <text:list-item>
          <text:p text:style-name="P6"><text:span text:style-name="T65">potrafi wydoby</text:span><text:span text:style-name="T66">ć większość potrzebnych informacji i przekształcić je w formę pisemną </text:span></text:p>
        </text:list-item>
        <text:list-item>
          <text:p text:style-name="P6"><text:span text:style-name="T67">potrafi zrozumie</text:span><text:span text:style-name="T68">ć polecenia nauczyciela</text:span></text:p>
        </text:list-item>
        <text:list-item>
          <text:p text:style-name="P6"><text:span text:style-name="T69">potrafi mówi</text:span><text:span text:style-name="T70">ć sp</text:span><text:span text:style-name="T71">ójnie, z lekkim wahaniem</text:span></text:p>
        </text:list-item>
        <text:list-item>
          <text:p text:style-name="P6"><text:span text:style-name="T72">dysponuje zakresem s</text:span><text:span text:style-name="T73">łownictwa dla wyrażania myśli i idei</text:span></text:p>
        </text:list-item>
        <text:list-item>
          <text:p text:style-name="P6"><text:span text:style-name="T74">pos</text:span><text:span text:style-name="T75">ługuje się w miarę poprawnym językiem, popełniając niekiedy zauważalne błędy</text:span></text:p>
        </text:list-item>
        <text:list-item>
          <text:p text:style-name="P6"><text:span text:style-name="T76">mo</text:span><text:span text:style-name="T77">żna go zazwyczaj zrozumieć bez trudności</text:span></text:p>
        </text:list-item>
        <text:list-item>
          <text:p text:style-name="P6"><text:span text:style-name="T78">potrafi na ogó</text:span><text:span text:style-name="T79">ł napisać sp</text:span><text:span text:style-name="T80">ójne zadanie zawieraj</text:span><text:span text:style-name="T81">ące pełne zdania, proste struktury i słownictwo, zawiera w nim wszystkie istotne punkty, choć niekt</text:span><text:span text:style-name="T82">órym po</text:span><text:span text:style-name="T83">święca niewiele miejsca</text:span></text:p>
        </text:list-item>
        <text:list-item>
          <text:p text:style-name="P6"><text:span text:style-name="T84">stosuje zazwyczaj prawid</text:span><text:span text:style-name="T85">łową pisownię i interpunkcję</text:span></text:p>
        </text:list-item>
        <text:list-item>
          <text:p text:style-name="P6"><text:span text:style-name="T86">podczas ustnej wypowiedzi potrafi budowa</text:span><text:span text:style-name="T87">ć zdania w większości wypadk</text:span><text:span text:style-name="T88">ów spójne i poprawne gramatycznie oraz u</text:span><text:span text:style-name="T89">żywa poprawnie niedużej ilości element</text:span><text:span text:style-name="T90">ów s</text:span><text:span text:style-name="T91">łownictwa o charakterze bardziej złożonym</text:span></text:p>
        </text:list-item>
      </text:list>
      <text:p text:style-name="P7"><text:span text:style-name="T92"/></text:p>
      <text:p text:style-name="P7"><text:span text:style-name="T92"/></text:p>
      <text:p text:style-name="P7"><text:span text:style-name="T92"/></text:p>
      <text:p text:style-name="P7"><text:span text:style-name="T93">ocena dostateczna</text:span></text:p>
      <text:list text:style-name="L8">
        <text:list-item>
          <text:p text:style-name="P8"><text:span text:style-name="T94">ucze</text:span><text:span text:style-name="T95">ń spełnia wszystkie wymagania na ocenę dopuszczającą oraz:</text:span></text:p>
        </text:list-item>
        <text:list-item>
          <text:p text:style-name="P8"><text:span text:style-name="T96">potrafi zazwyczaj zrozumie</text:span><text:span text:style-name="T97">ć og</text:span><text:span text:style-name="T98">ólny sens prostych tekstów i rozmów oraz cze</text:span><text:span text:style-name="T99">ść kluczowych informacji i czasem przekazać je, </text:span></text:p>
        </text:list-item>
        <text:list-item>
          <text:p text:style-name="P8"><text:span text:style-name="T100">potrafi wydoby</text:span><text:span text:style-name="T101">ć z tekstu część potrzebnych informacji i przekształcić je w formę pisemną,</text:span></text:p>
        </text:list-item>
        <text:list-item>
          <text:p text:style-name="P8"><text:span text:style-name="T102">potrafi zazwyczaj zrozumie</text:span><text:span text:style-name="T103">ć polecenia nauczyciela,</text:span></text:p>
        </text:list-item>
        <text:list-item>
          <text:p text:style-name="P8"><text:span text:style-name="T104">potrafi mówi</text:span><text:span text:style-name="T105">ć sp</text:span><text:span text:style-name="T106">ójnie, ale z wyra</text:span><text:span text:style-name="T107">źnym wahaniem,</text:span></text:p>
        </text:list-item>
        <text:list-item>
          <text:p text:style-name="P8"><text:span text:style-name="T108">dysponuje ograniczonym zakresem s</text:span><text:span text:style-name="T109">łownictwa, </text:span></text:p>
        </text:list-item>
        <text:list-item>
          <text:p text:style-name="P8"><text:span text:style-name="T110">pos</text:span><text:span text:style-name="T111">ługuje się częściowo poprawnym językiem, ale popełnia sporo<text:s text:c="2"/>zauważalnych błęd</text:span><text:span text:style-name="T112">ów,</text:span></text:p>
        </text:list-item>
        <text:list-item>
          <text:p text:style-name="P8"><text:span text:style-name="T113">mo</text:span><text:span text:style-name="T114">żna go zazwyczaj zrozumieć, </text:span></text:p>
        </text:list-item>
        <text:list-item>
          <text:p text:style-name="P8"><text:span text:style-name="T115">próbuje napisa</text:span><text:span text:style-name="T116">ć zadanie zawierające pełne zdania, proste struktury i słownictwo, zawiera w nim większość istotnych punkt</text:span><text:span text:style-name="T117">ów,</text:span></text:p>
        </text:list-item>
        <text:list-item>
          <text:p text:style-name="P8"><text:span text:style-name="T118">u</text:span><text:span text:style-name="T119">żywa czasem nieprawidłowej pisowni i interpunkcji,</text:span></text:p>
        </text:list-item>
        <text:list-item>
          <text:p text:style-name="P8"><text:span text:style-name="T120">w trakcie mówienia potrafi budowa</text:span><text:span text:style-name="T121">ć zdania niekiedy sp</text:span><text:span text:style-name="T122">ójne i poprawnie operowa</text:span><text:span text:style-name="T123">ć niekt</text:span><text:span text:style-name="T124">órymi strukturami,</text:span></text:p>
        </text:list-item>
        <text:list-item>
          <text:p text:style-name="P8"><text:span text:style-name="T125">u</text:span><text:span text:style-name="T126">żywa poprawnie ograniczonego zakresu słownictwa o charakterze bardziej złożonym;</text:span></text:p>
        </text:list-item>
      </text:list>
      <text:p text:style-name="P9"><text:span text:style-name="T127"/></text:p>
      <text:p text:style-name="P9"><text:span text:style-name="T127"/></text:p>
      <text:p text:style-name="P9"><text:span text:style-name="T128">ocena dopuszczaj</text:span><text:span text:style-name="T129">ąca</text:span></text:p>
      <text:list text:style-name="L10">
        <text:list-item>
          <text:p text:style-name="P10"><text:span text:style-name="T130">ucze</text:span><text:span text:style-name="T131">ń potrafi czasami zrozumieć og</text:span><text:span text:style-name="T132">ólny sens prostych tekstów i rozmów oraz kilka kluczowych informacji,</text:span></text:p>
        </text:list-item>
        <text:list-item>
          <text:p text:style-name="P10"><text:span text:style-name="T133">potrafi wydoby</text:span><text:span text:style-name="T134">ć z tekstu niedużą ilość potrzebnych informacji i przekształcić je w formę pisemną, </text:span></text:p>
        </text:list-item>
        <text:list-item>
          <text:p text:style-name="P10"><text:span text:style-name="T135"><text:s/>ma du</text:span><text:span text:style-name="T136">że trudności z formułowaniem wypowiedzi ustnych i pisemnych, nawet gdy korzysta z wypowiedzi modelowej i pomocy nauczyciela; można go zazwyczaj zrozumieć, ale z pewną trudnością,</text:span></text:p>
        </text:list-item>
        <text:list-item>
          <text:p text:style-name="P10"><text:span text:style-name="T137"><text:s/>reaguje w sposób prawid</text:span><text:span text:style-name="T138">łowy tylko na najprostsze komunikaty słowne,</text:span></text:p>
        </text:list-item>
        <text:list-item>
          <text:p text:style-name="P10"><text:span text:style-name="T139">pope</text:span><text:span text:style-name="T140">łnia wiele zauważalnych błęd</text:span><text:span text:style-name="T141">ów podczas wypowiedzi,</text:span></text:p>
        </text:list-item>
        <text:list-item>
          <text:p text:style-name="P10"><text:span text:style-name="T142">dysponuje bardzo ograniczonym zakresem s</text:span><text:span text:style-name="T143">łownictwa i gramatyki, </text:span></text:p>
        </text:list-item>
        <text:list-item>
          <text:p text:style-name="P10"><text:span text:style-name="T144">przewa</text:span><text:span text:style-name="T145">żnie nie jest aktywny na zajęciach;</text:span></text:p>
        </text:list-item>
      </text:list>
      <text:p text:style-name="P11"><text:span text:style-name="T146"/></text:p>
      <text:p text:style-name="P11"><text:span text:style-name="T146"/></text:p>
      <text:p text:style-name="P11"><text:span text:style-name="T147">ocena niedostateczna</text:span></text:p>
      <text:list text:style-name="L12">
        <text:list-item>
          <text:p text:style-name="P12"><text:span text:style-name="T148">ucze</text:span><text:span text:style-name="T149">ń nie spełnia kryteri</text:span><text:span text:style-name="T150">ów na ocen</text:span><text:span text:style-name="T151">ę dopuszczającą, nie potrafi wykonać zadań o elementarnym stopniu trudności oraz nie posiada wiadomości i umiejętności określonych w podstawie programowej, a braki te uniemożliwiają dalszą naukę,</text:span></text:p>
        </text:list-item>
        <text:list-item>
          <text:p text:style-name="P12"><text:span text:style-name="T152">nie potrafi formu</text:span><text:span text:style-name="T153">łować wypowiedzi ustnych i pisemnych, nawet gdy korzysta z wypowiedzi modelowej i pomocy nauczyciela,</text:span></text:p>
        </text:list-item>
        <text:list-item>
          <text:p text:style-name="P12"><text:span text:style-name="T154">ucze</text:span><text:span text:style-name="T155">ń bardzo często jest nieprzygotowany do zajęć, wykazuje wybitnie lekceważący stosunek do przedmiotu.</text:span></text:p>
        </text:list-item>
      </text:list>
      <text:p text:style-name="P13"><text:span text:style-name="T156"/></text:p>
      <text:p text:style-name="P13"><text:span text:style-name="T15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